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14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20.2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5.005cm"/>
    </style:style>
    <style:style style:name="pr7" style:family="presentation" style:parent-style-name="Default-outline1">
      <style:graphic-properties fo:min-height="18.767cm"/>
    </style:style>
    <style:style style:name="pr8" style:family="presentation" style:parent-style-name="Default-outline1">
      <style:graphic-properties fo:min-height="14.505cm"/>
    </style:style>
    <style:style style:name="pr9" style:family="presentation" style:parent-style-name="Default-outline1">
      <style:graphic-properties fo:min-height="16.259cm"/>
    </style:style>
    <style:style style:name="pr10" style:family="presentation" style:parent-style-name="Default-outline1">
      <style:graphic-properties fo:min-height="15.759cm"/>
    </style:style>
    <style:style style:name="pr11" style:family="presentation" style:parent-style-name="Default-outline1">
      <style:graphic-properties fo:min-height="17.513cm"/>
    </style:style>
    <style:style style:name="P1" style:family="paragraph">
      <style:paragraph-properties fo:text-align="justify"/>
    </style:style>
    <style:style style:name="P2" style:family="paragraph">
      <style:paragraph-properties fo:text-align="justify"/>
      <style:text-properties fo:font-family="'Times New Roman'" style:font-family-generic="roman" style:font-pitch="variable"/>
    </style:style>
    <style:style style:name="P3" style:family="paragraph">
      <style:text-properties fo:font-size="20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style-name="Normalny" style:font-family-generic="roman" style:font-family-asian="'Times New Roman'" style:font-style-name-asian="Normalny" style:font-family-generic-asian="roman" style:font-family-complex="'Times New Roman'" style:font-style-name-complex="Normalny" style:font-family-generic-complex="roman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099cm" svg:height="20.209cm" svg:x="1.5cm" svg:y="1cm" presentation:class="outline" presentation:user-transformed="true">
          <draw:text-box draw:corner-radius="0.1cm">
            <text:list text:style-name="L1">
              <text:list-header>
                <text:p text:style-name="P1"><text:span text:style-name="T1">P.W. Usiądź na krześle, na jego brzegu, plecy proste</text:span></text:p>
              </text:list-header>
              <text:list-item>
                <text:p text:style-name="P1"><text:span text:style-name="T1">Stopy i kolana rozstaw na szerokośc bioder.</text:span></text:p>
              </text:list-item>
              <text:list-item>
                <text:p text:style-name="P1"><text:span text:style-name="T1">Wciśnij pięty i paluchy stóp w podłoże.</text:span></text:p>
              </text:list-item>
              <text:list-item>
                <text:p text:style-name="P1"><text:span text:style-name="T1">Ręce skrzyżuj na klatce piersiowej, rozluźnij brzuch i barki.</text:span></text:p>
              </text:list-item>
              <text:list-item>
                <text:p text:style-name="P1"><text:span text:style-name="T1">Zrób wdech i spróbuj wciskać guzy kulszowe w siedzisko krzesła, natępnie wykonaj wydech i rozluźnij mięśnie.</text:span></text:p>
              </text:list-item>
              <text:list-item>
                <text:p text:style-name="P1"><text:span text:style-name="T1">Wciskaj oba guzy jednocześnie oraz na zmianę- raz lewy, raz prawy, dodatkowo możesz wciskać stopy w podłoż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 10 razy</text:span></text:p>
              </text:list-item>
              <text:list-item>
                <text:p text:style-name="P1"><text:span text:style-name="T1">Serie ćwiczeń 2-3 razy</text:span></text:p>
              </text:list-item>
              <text:list-item>
                <text:p text:style-name="P1"><text:span text:style-name="T1">Długość przerw- 30-60 sekund</text:span></text:p>
              </text:list-item>
              <text:list-item>
                <text:p text:style-name="P1"><text:span text:style-name="T1">Intensywność- 50-60%</text:span></text:p>
                <text:p text:style-name="P1"><text:span text:style-name="T1"/></text:p>
              </text:list-item>
              <text:list-item>
                <text:p text:style-name="P1"><text:span text:style-name="T1">Cel- uświadomienie sobie istnienia dna miednicy i zaponowanie nad jego ruchami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.W. Usiądź na krześle w rozkroku, wyprostuj plecy.</text:span></text:p>
              </text:list-item>
              <text:list-item>
                <text:p text:style-name="P1"><text:span text:style-name="T1">Połóż dłoń na kroczu i z wdechem zaciśnij zwieracze, następnie rozluźnij mięśnie z wydechem.</text:span></text:p>
              </text:list-item>
              <text:list-item>
                <text:p text:style-name="P1"><text:span text:style-name="T1">Poczujesz pod dłonią, jak napinaja się, a następnie rozluźniaja mięśnie okalające cewkę moczową.</text:span></text:p>
              </text:list-item>
              <text:list-item>
                <text:p text:style-name="P1"><text:span text:style-name="T1">Kaszlnij, siedząc w tej samej pozycji, wyczujesz pracę mięśni dna miednicy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 10 razy</text:span></text:p>
              </text:list-item>
              <text:list-item>
                <text:p text:style-name="P1"><text:span text:style-name="T1">Serie ćwiczeń 2-3 razy</text:span></text:p>
              </text:list-item>
              <text:list-item>
                <text:p text:style-name="P1"><text:span text:style-name="T1">Długość przerw- 30-60 sekund</text:span></text:p>
              </text:list-item>
              <text:list-item>
                <text:p text:style-name="P1"><text:span text:style-name="T1">Intensywność- 60-80%</text:span></text:p>
                <text:p text:style-name="P1"><text:span text:style-name="T1"/></text:p>
              </text:list-item>
              <text:list-item>
                <text:p text:style-name="P1"><text:span text:style-name="T1">Cel- wzmocnienie mięśni krocza i dna iednicy, profilaktyka nietrzymania moczu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1">
              <text:list-header>
                <text:p text:style-name="P1"><text:span text:style-name="T1">P.W. Usiądź na krześle, na jego brzegu, plecy proste</text:span></text:p>
              </text:list-header>
              <text:list-item>
                <text:p text:style-name="P1"><text:span text:style-name="T1">Przy wydechu: kończyny dolne wyprostowane, stopy skrzyżowane, brzegi stóp połaczone ze sobą naciskaja jeden na drugi. Napinamy mięśnie nóg.</text:span></text:p>
              </text:list-item>
              <text:list-item>
                <text:p text:style-name="P1"><text:span text:style-name="T1"><text:s/></text:span><text:span text:style-name="T1">Przy wydechu: rozluźniamy mięśni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header>
                <text:p text:style-name="P1"><text:span text:style-name="T1">P.W. Usiądź na krześle, na jego brzegu, plecy proste</text:span></text:p>
              </text:list-header>
              <text:list-item>
                <text:p text:style-name="P1"><text:span text:style-name="T1">Stopy położyć na ziemi w niewielkiej odległości od siebie, kolana złączone, ręce z tyłu opierają sie na krześle.</text:span></text:p>
              </text:list-item>
              <text:list-item>
                <text:p text:style-name="P1"><text:span text:style-name="T1">Przy wydechu: mocno napinamy mięśnie brzucha, unosimy nogi i trzymamy w powietrzu 2-3 sekundy.</text:span></text:p>
              </text:list-item>
              <text:list-item>
                <text:p text:style-name="P1"><text:span text:style-name="T1">Przy wdechu: rozluźniamy mięsnie i stawiamy stopy na ziemi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header>
                <text:p text:style-name="P1"><text:span text:style-name="T1">P.W. Usiądź na krześle, na jego brzegu, plecy proste</text:span></text:p>
              </text:list-header>
              <text:list-item>
                <text:p text:style-name="P1"><text:span text:style-name="T1">Ręcę wyprostowane, opierają sie na kolanach, stopy opieraja sie o podłoże.</text:span></text:p>
              </text:list-item>
              <text:list-item>
                <text:p text:style-name="P1"><text:span text:style-name="T1">Przy wdechu: napinamy mięśnie wokół odbytu i cewki moczowej- wytrzymać 15 sekund.</text:span></text:p>
              </text:list-item>
              <text:list-item>
                <text:p text:style-name="P1"><text:span text:style-name="T1"><text:s/></text:span><text:span text:style-name="T1">Przy wydechu: rozluźniamy mięśni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P.W. Siadamy na ziemi. Stopy układamy na ziemi na wysokości bioder. Obejmujemy dłońmi kolana.</text:span></text:p>
              </text:list-header>
              <text:list-item>
                <text:p text:style-name="P1"><text:span text:style-name="T1">Przy wdechu: ściskamy silnie kolana dlońmi.</text:span></text:p>
              </text:list-item>
              <text:list-item>
                <text:p text:style-name="P1"><text:span text:style-name="T1"><text:s/></text:span><text:span text:style-name="T1">Przy wydechu: rozluźniamy kolan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.W. Położyć się płasko na plecach, obie nogi zgięte w kolanach- kolana rozwarte, stopy bliko siebie.</text:span></text:p>
              </text:list-item>
              <text:list-item>
                <text:p text:style-name="P1"><text:span text:style-name="T1">Przy wdechu: pośladki, odbyt i cewka moczowa mocno napięte, powoli podciągamy kolana do siebie.</text:span></text:p>
              </text:list-item>
              <text:list-item>
                <text:p text:style-name="P1"><text:span text:style-name="T1">Przy wydechu: rozluźniamy mięśnie <text:s/>i kolana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.W. Położyć się płasko na plecach, obie nogi zgięte w kolanach- kolana dotykają się, obie nogi bliko siebie.</text:span></text:p>
              </text:list-item>
              <text:list-item>
                <text:p text:style-name="P1"><text:span text:style-name="T1">Przy wdechu: prostujemy prawą nogę w kolanie, zaciskając mięśnie <text:s/>.</text:span></text:p>
              </text:list-item>
              <text:list-item>
                <text:p text:style-name="P1"><text:span text:style-name="T1">Przy wydechu: rozluźniamy mięśnie <text:s/>i kolana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1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P.W. Stań w szerokim rozkroku.</text:span></text:p>
              </text:list-header>
              <text:list-item>
                <text:p text:style-name="P1"><text:span text:style-name="T1">Wykonaj głęboki przysiad.</text:span></text:p>
              </text:list-item>
              <text:list-item>
                <text:p text:style-name="P1"><text:span text:style-name="T1">Połóż ręce na stopach, a pośladki opuść jak najniżej </text:span></text:p>
              </text:list-item>
              <text:list-item>
                <text:p text:style-name="P1"><text:span text:style-name="T1">Rozluźnij mięsnie krocza.</text:span></text:p>
              </text:list-item>
              <text:list-item>
                <text:p text:style-name="P1"><text:span text:style-name="T1">Wykonaj 4 krótkie wdechy, stoniowo coraz mocniej napiając mięśne dna miednicy.</text:span></text:p>
              </text:list-item>
              <text:list-item>
                <text:p text:style-name="P1"><text:span text:style-name="T1">Rozluźnij mięśnie krocza, wykonując 4 krótkie wydechy. <text:s/></text:span><text:span text:style-name="T1"><text:line-break/></text:span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 10 razy</text:span></text:p>
              </text:list-item>
              <text:list-item>
                <text:p text:style-name="P1"><text:span text:style-name="T1">Serie ćwiczeń 2-3 razy</text:span></text:p>
              </text:list-item>
              <text:list-item>
                <text:p text:style-name="P1"><text:span text:style-name="T1">Długość przerw- 30-60 sekund</text:span></text:p>
              </text:list-item>
              <text:list-item>
                <text:p text:style-name="P1"><text:span text:style-name="T1">Intensywność- 60-80%</text:span></text:p>
                <text:p text:style-name="P1"><text:span text:style-name="T1"/></text:p>
              </text:list-item>
              <text:list-item>
                <text:p text:style-name="P1"><text:span text:style-name="T1">Cel- wzmocnienie mięsni krocza i dna miednicy, profilaktyka nietrzymania moczu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header>
                <text:p text:style-name="P1"><text:span text:style-name="T1">P.W. Stań w rozkroku.</text:span></text:p>
              </text:list-header>
              <text:list-item>
                <text:p text:style-name="P1"><text:span text:style-name="T1">Pochyl się do przodu, wypnij posladki i połóz na nich rece w miejscu, gdzie znajduja się guzy kulszowe.</text:span></text:p>
              </text:list-item>
              <text:list-item>
                <text:p text:style-name="P1"><text:span text:style-name="T1">Wykonaj taki ruch, jakbys chciał/a je do siebie przybliżyć.</text:span></text:p>
              </text:list-item>
              <text:list-item>
                <text:p text:style-name="P1"><text:span text:style-name="T1">Wytrzymaj napiecie, a następnie rozluźnij mięśnie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presentation:style-name="pr1" draw:layer="layout" svg:width="25.199cm" svg:height="3.506cm" svg:x="1.401cm" svg:y="0.837cm" presentation:class="title" presentation:placeholder="true" presentation:user-transformed="true">
          <draw:text-box/>
        </draw:frame>
        <draw:frame presentation:style-name="pr4" draw:layer="layout" svg:width="25.199cm" svg:height="13.859cm" svg:x="1.401cm" svg:y="4.914cm" presentation:class="outline" presentation:user-transformed="true">
          <draw:text-box>
            <text:list text:style-name="L1">
              <text:list-item>
                <text:p text:style-name="P1"><text:span text:style-name="T1">Powtórzenia- 10 razy</text:span></text:p>
              </text:list-item>
              <text:list-item>
                <text:p text:style-name="P1"><text:span text:style-name="T1">Serie ćwiczeń 2-3 razy</text:span></text:p>
              </text:list-item>
              <text:list-item>
                <text:p text:style-name="P1"><text:span text:style-name="T1">Długość przerw- 30-60 sekund</text:span></text:p>
              </text:list-item>
              <text:list-item>
                <text:p text:style-name="P1"><text:span text:style-name="T1">Intensywność- 50-60%</text:span></text:p>
                <text:p text:style-name="P1"><text:span text:style-name="T1"/></text:p>
              </text:list-item>
              <text:list-item>
                <text:p text:style-name="P1"><text:span text:style-name="T1">Cel- wzmocnienie mięsni krocza i dna miednicy, profilaktyka nietrzymania moczu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header>
                <text:p text:style-name="P1"><text:span text:style-name="T1">P.W. Wykonaj klęk podparty na przedramionach.</text:span></text:p>
              </text:list-header>
              <text:list-item>
                <text:p text:style-name="P1"><text:span text:style-name="T1">Kolana rozstaw szerzej niż szerokośc bioder.</text:span></text:p>
              </text:list-item>
              <text:list-item>
                <text:p text:style-name="P1"><text:span text:style-name="T1">Napnij mięśnie podstawy miednicy.</text:span></text:p>
              </text:list-item>
              <text:list-item>
                <text:p text:style-name="P1"><text:span text:style-name="T1">Oddychając głeboko, wykonuj ruchy okrężne biodrami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 10 razy</text:span></text:p>
              </text:list-item>
              <text:list-item>
                <text:p text:style-name="P1"><text:span text:style-name="T1">Serie ćwiczeń 2-3 razy</text:span></text:p>
              </text:list-item>
              <text:list-item>
                <text:p text:style-name="P1"><text:span text:style-name="T1">Długość przerw- 30-60 sekund</text:span></text:p>
              </text:list-item>
              <text:list-item>
                <text:p text:style-name="P1"><text:span text:style-name="T1">Intensywność- 60-70%</text:span></text:p>
                <text:p text:style-name="P1"><text:span text:style-name="T1"/></text:p>
              </text:list-item>
              <text:list-item>
                <text:p text:style-name="P1"><text:span text:style-name="T1">Cel- wzmocnienie mięsni krocza i dna miednicy, profilaktyka nietrzymania moczu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header>
                <text:p text:style-name="P1"><text:span text:style-name="T1">P.W. Wykonaj siad skrzyżny ("po turecku").</text:span></text:p>
              </text:list-header>
              <text:list-item>
                <text:p text:style-name="P1"><text:span text:style-name="T1">Wyprostuj plecy.</text:span></text:p>
              </text:list-item>
              <text:list-item>
                <text:p text:style-name="P1"><text:span text:style-name="T1">Pod pośladki włóż ręce, napnij mięśnie dna miednicy.</text:span></text:p>
              </text:list-item>
              <text:list-item>
                <text:p text:style-name="P1"><text:span text:style-name="T1">Spróbuj zblizyć do siebie kości kulszowe z wdechem, następnie rozluźnij z wydechem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 10 razy</text:span></text:p>
              </text:list-item>
              <text:list-item>
                <text:p text:style-name="P1"><text:span text:style-name="T1">Serie ćwiczeń 2-3 razy</text:span></text:p>
              </text:list-item>
              <text:list-item>
                <text:p text:style-name="P1"><text:span text:style-name="T1">Długość przerw- 30-60 sekund</text:span></text:p>
              </text:list-item>
              <text:list-item>
                <text:p text:style-name="P1"><text:span text:style-name="T1">Intensywność- 50-60%</text:span></text:p>
                <text:p text:style-name="P1"><text:span text:style-name="T1"/></text:p>
              </text:list-item>
              <text:list-item>
                <text:p text:style-name="P1"><text:span text:style-name="T1">Cel- wzmocnienie mięsni krocza i dna miednicy, profilaktyka nietrzymania moczu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6.408cm" svg:height="12.392cm" svg:x="0.865cm" svg:y="5.557cm">
          <draw:text-box>
            <text:list text:style-name="L1">
              <text:list-header>
                <text:p text:style-name="P1"><text:span text:style-name="T1">P.W. Połóż się na dowolnym boku, opierając się na przedramieniu.</text:span></text:p>
              </text:list-header>
              <text:list-item>
                <text:p text:style-name="P1"><text:span text:style-name="T1">Ugnij nogi w kolanach.</text:span></text:p>
              </text:list-item>
              <text:list-item>
                <text:p text:style-name="P1"><text:span text:style-name="T1">Napnij mięśnie brzucha, wyciągając je nieco w kierunku kręgosłupa.</text:span></text:p>
              </text:list-item>
              <text:list-item>
                <text:p text:style-name="P1"><text:span text:style-name="T1">Wytrzymaj w tej pozycji 5-10 sekund i rozluźnij mięśnie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 5 razy</text:span></text:p>
              </text:list-item>
              <text:list-item>
                <text:p text:style-name="P1"><text:span text:style-name="T1">Serie ćwiczeń 2-3 razy</text:span></text:p>
              </text:list-item>
              <text:list-item>
                <text:p text:style-name="P1"><text:span text:style-name="T1">Długość przerw- 30-60 sekund</text:span></text:p>
              </text:list-item>
              <text:list-item>
                <text:p text:style-name="P1"><text:span text:style-name="T1">Intensywność- 50-60%</text:span></text:p>
                <text:p text:style-name="P1"><text:span text:style-name="T1"/></text:p>
              </text:list-item>
              <text:list-item>
                <text:p text:style-name="P1"><text:span text:style-name="T1">Cel- Wzmocnienie mięśni krocza i dna miednicy, profilaktyka nietrzymania moczu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header>
                <text:p text:style-name="P1"><text:span text:style-name="T1">P.W. Wykonaj klęk podparty.</text:span></text:p>
              </text:list-header>
              <text:list-item>
                <text:p text:style-name="P1"><text:span text:style-name="T1">Weź wdech nosem z uwypuklniem brzucha.</text:span></text:p>
              </text:list-item>
              <text:list-item>
                <text:p text:style-name="P1"><text:span text:style-name="T1">Wydech ustami przerywany, z wciągnięciem brzucha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 10 razy</text:span></text:p>
              </text:list-item>
              <text:list-item>
                <text:p text:style-name="P1"><text:span text:style-name="T1">Serie ćwiczeń 1-2 razy</text:span></text:p>
              </text:list-item>
              <text:list-item>
                <text:p text:style-name="P1"><text:span text:style-name="T1">Długość przerw- 1-2 minuty</text:span></text:p>
              </text:list-item>
              <text:list-item>
                <text:p text:style-name="P1"><text:span text:style-name="T1">Intensywność- 50-70%</text:span></text:p>
                <text:p text:style-name="P1"><text:span text:style-name="T1"/></text:p>
              </text:list-item>
              <text:list-item>
                <text:p text:style-name="P1"><text:span text:style-name="T1">Cel- Poprawa siły mięśni oddechowych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5.005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P.W. Połóż się na plecach.</text:span></text:p>
              </text:list-header>
              <text:list-item>
                <text:p text:style-name="P1"><text:span text:style-name="T1">Ugnij nogi w stawach biodrowych i kolanowych.</text:span></text:p>
              </text:list-item>
              <text:list-item>
                <text:p text:style-name="P1"><text:span text:style-name="T1">Podudzia oparte na dużej piłce.</text:span></text:p>
              </text:list-item>
              <text:list-item>
                <text:p text:style-name="P1"><text:span text:style-name="T1">Kręgosłup lędźwiowy przylega do podłoża.</text:span></text:p>
              </text:list-item>
              <text:list-item>
                <text:p text:style-name="P1"><text:span text:style-name="T1">Wykonaj wdech nosem.</text:span></text:p>
              </text:list-item>
              <text:list-item>
                <text:p text:style-name="P1"><text:span text:style-name="T1">Wydech ustami z przyciąganiem kolan do klatki piersiowej.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 text:style-name="P1"><text:span text:style-name="T1">Powtórzenia- 5-10 razy</text:span></text:p>
              </text:list-item>
              <text:list-item>
                <text:p text:style-name="P1"><text:span text:style-name="T1">Serie ćwiczeń 1-2 razy</text:span></text:p>
              </text:list-item>
              <text:list-item>
                <text:p text:style-name="P1"><text:span text:style-name="T1">Długość przerw- 1-2 minuty</text:span></text:p>
              </text:list-item>
              <text:list-item>
                <text:p text:style-name="P1"><text:span text:style-name="T1">Intensywność- 30-50%</text:span></text:p>
                <text:p text:style-name="P1"><text:span text:style-name="T1"/></text:p>
              </text:list-item>
              <text:list-item>
                <text:p text:style-name="P1"><text:span text:style-name="T1">Cel- Rozluźnienie i dotlenienie organizmu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8.767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P.W. Połóż się na plecach.</text:span></text:p>
              </text:list-header>
              <text:list-item>
                <text:p text:style-name="P1"><text:span text:style-name="T1">Kończyny górne ułuż wzdłuż tułowia.</text:span></text:p>
              </text:list-item>
              <text:list-item>
                <text:p text:style-name="P1"><text:span text:style-name="T1">Obie nogi oprzyj na wysoko ułożonych poduszkach pod kątem około 45</text:span><text:span text:style-name="T2">°.</text:span></text:p>
              </text:list-item>
              <text:list-item>
                <text:p text:style-name="P1"><text:span text:style-name="T2">Unieś wyżej jedną kończynę.</text:span></text:p>
              </text:list-item>
              <text:list-item>
                <text:p text:style-name="P1"><text:span text:style-name="T2">Wykonaj krążenia w biodrze całą kończyną, wyprostowaną w stawie kolanowym, w obie strony, rozpoczynając ćwiczenia od mniejszych po coraz większe koła.</text:span></text:p>
              </text:list-item>
              <text:list-item>
                <text:p text:style-name="P1"><text:span text:style-name="T2">Powtórz ćwiczenie drugą nogą.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4.505cm" svg:x="1.4cm" svg:y="4.914cm" presentation:class="outline" presentation:user-transformed="true">
          <draw:text-box>
            <text:list text:style-name="L1">
              <text:list-item>
                <text:p text:style-name="P1"><text:span text:style-name="T1">Powtórzenia-10 razy w każdą stronę</text:span></text:p>
              </text:list-item>
              <text:list-item>
                <text:p text:style-name="P1"><text:span text:style-name="T1">Serie ćwiczeń 2 razy</text:span></text:p>
              </text:list-item>
              <text:list-item>
                <text:p text:style-name="P1"><text:span text:style-name="T1">Długość przerw- 30-60 sekund</text:span></text:p>
              </text:list-item>
              <text:list-item>
                <text:p text:style-name="P1"><text:span text:style-name="T1">Intensywność- 40-60%</text:span></text:p>
                <text:p text:style-name="P1"><text:span text:style-name="T1"/></text:p>
              </text:list-item>
              <text:list-item>
                <text:p text:style-name="P1"><text:span text:style-name="T1">Cel- Poprawa krążenia limfatycznego, profilaktyka przeciwobrzękowa kończyn dolnych, wzmocnienie mięśni pompy mięśniowej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P.W. Usiądź przy stole</text:span></text:p>
              </text:list-header>
              <text:list-item>
                <text:p text:style-name="P1"><text:span text:style-name="T1">Do miski z wodą włóż gumowy lub plastikowy przedmiot, np. piłeczkę.</text:span></text:p>
              </text:list-item>
              <text:list-item>
                <text:p text:style-name="P1"><text:span text:style-name="T1">Weź głęboki wdech nosem i zrób wydech ustami, przesuwając pływający przedmiot.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 text:style-name="P1"><text:span text:style-name="T1">Powtórzenia-5-10 razy</text:span></text:p>
              </text:list-item>
              <text:list-item>
                <text:p text:style-name="P1"><text:span text:style-name="T1">Serie ćwiczeń 1-2 razy</text:span></text:p>
              </text:list-item>
              <text:list-item>
                <text:p text:style-name="P1"><text:span text:style-name="T1">Długość przerw- 1-2 minuty</text:span></text:p>
              </text:list-item>
              <text:list-item>
                <text:p text:style-name="P1"><text:span text:style-name="T1">Intensywność- 40-60%</text:span></text:p>
                <text:p text:style-name="P1"><text:span text:style-name="T1"/></text:p>
              </text:list-item>
              <text:list-item>
                <text:p text:style-name="P1"><text:span text:style-name="T1">Cel- Wzmocnienie pracy przepony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4.505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P.W. Wykonaj siad klęczny.</text:span></text:p>
              </text:list-header>
              <text:list-item>
                <text:p text:style-name="P1"><text:span text:style-name="T1">Kończyny górne wyciągnij maksymalnie w przód.</text:span></text:p>
              </text:list-item>
              <text:list-item>
                <text:p text:style-name="P1"><text:span text:style-name="T1">Przejdź do klęku podpartego, z którego następnie przejdź do leżenia przodem.</text:span></text:p>
              </text:list-item>
              <text:list-item>
                <text:p text:style-name="P1"><text:span text:style-name="T1">Wróć do pozycji wyjściowej.</text:span></text:p>
              </text:list-item>
              <text:list-item>
                <text:p text:style-name="P1"><text:span text:style-name="T1">Zrób wdech każdorazowo przy końcowej fazie ruchu.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10 razy</text:span></text:p>
              </text:list-item>
              <text:list-item>
                <text:p text:style-name="P1"><text:span text:style-name="T1">Serie ćwiczeń 1-2 razy</text:span></text:p>
              </text:list-item>
              <text:list-item>
                <text:p text:style-name="P1"><text:span text:style-name="T1">Długość przerw- 1-2 minuty</text:span></text:p>
              </text:list-item>
              <text:list-item>
                <text:p text:style-name="P1"><text:span text:style-name="T1">Intensywność- 60-80%</text:span></text:p>
                <text:p text:style-name="P1"><text:span text:style-name="T1"/></text:p>
              </text:list-item>
              <text:list-item>
                <text:p text:style-name="P1"><text:span text:style-name="T1">Cel- Wzmocnienie pomocniczych mięśni oddechowych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P.W. Połóż się na plecach.</text:span></text:p>
              </text:list-header>
              <text:list-item>
                <text:p text:style-name="P1"><text:span text:style-name="T1">Wyprostuj kończyny górne i dolne.</text:span></text:p>
              </text:list-item>
              <text:list-item>
                <text:p text:style-name="P1"><text:span text:style-name="T1">Weź wdech nosem i wydech ustami z jednoczesnym przyciąganiem kolan do klatki piersiowej.</text:span></text:p>
              </text:list-item>
              <text:list-item>
                <text:p text:style-name="P1"><text:span text:style-name="T1">Rękami obejmij kolana, zwiększając ucisk na żebra.</text:span></text:p>
              </text:list-item>
              <text:list-item>
                <text:p text:style-name="P1"><text:span text:style-name="T1">Zrób wdech nosem i wróć do pozycji wyjściowej. 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10-15 razy</text:span></text:p>
              </text:list-item>
              <text:list-item>
                <text:p text:style-name="P1"><text:span text:style-name="T1">Serie ćwiczeń 1-2 razy</text:span></text:p>
              </text:list-item>
              <text:list-item>
                <text:p text:style-name="P1"><text:span text:style-name="T1">Długość przerw- 1-2 minuty</text:span></text:p>
              </text:list-item>
              <text:list-item>
                <text:p text:style-name="P1"><text:span text:style-name="T1">Intensywność- 60-80%</text:span></text:p>
                <text:p text:style-name="P1"><text:span text:style-name="T1"/></text:p>
              </text:list-item>
              <text:list-item>
                <text:p text:style-name="P1"><text:span text:style-name="T1">Cel- Poprawa siły mięśniowej mięśni brzucha oraz wydolności oddechowej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header>
                <text:p text:style-name="P1"><text:span text:style-name="T1">P.W. Usiądź stabilnie na dużej piłce.</text:span></text:p>
              </text:list-header>
              <text:list-item>
                <text:p text:style-name="P1"><text:span text:style-name="T1">Opuść ręce pod skosem w dół.</text:span></text:p>
              </text:list-item>
              <text:list-item>
                <text:p text:style-name="P1"><text:span text:style-name="T1">Wykonaj wdech, kierując wewnętrzną stroną dłoni do góry.</text:span></text:p>
              </text:list-item>
              <text:list-item>
                <text:p text:style-name="P1"><text:span text:style-name="T1">Zrób wydech z obróceniem ręki stroną grzbietową do góry.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10-15 razy</text:span></text:p>
              </text:list-item>
              <text:list-item>
                <text:p text:style-name="P1"><text:span text:style-name="T1">Serie ćwiczeń 1-2 razy</text:span></text:p>
              </text:list-item>
              <text:list-item>
                <text:p text:style-name="P1"><text:span text:style-name="T1">Długość przerw- 1-2 minuty</text:span></text:p>
              </text:list-item>
              <text:list-item>
                <text:p text:style-name="P1"><text:span text:style-name="T1">Intensywność- 50-70%</text:span></text:p>
                <text:p text:style-name="P1"><text:span text:style-name="T1"/></text:p>
              </text:list-item>
              <text:list-item>
                <text:p text:style-name="P1"><text:span text:style-name="T1">Cel- Poprawa siły mięśniowej mięśni ściągających łopatki oraz wydolności oddechwej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P.W. Połóż się przodem, kończyny górne ugięte, ułożnone pod czołem.</text:span></text:p>
              </text:list-header>
              <text:list-item>
                <text:p text:style-name="P1"><text:span text:style-name="T1">Kończyny dolne oprzyj stopami o piłkę tak, by kolana pozostawały na podłożu.</text:span></text:p>
              </text:list-item>
              <text:list-item>
                <text:p text:style-name="P1"><text:span text:style-name="T1">Wykonuj ruch prostowania obu kolan.</text:span></text:p>
              </text:list-item>
              <text:list-item>
                <text:p text:style-name="P1"><text:span text:style-name="T1">Utrzymuj pozycję przez 5-10 sekund.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10-20 razy</text:span></text:p>
              </text:list-item>
              <text:list-item>
                <text:p text:style-name="P1"><text:span text:style-name="T1">Serie ćwiczeń 2-3 razy</text:span></text:p>
              </text:list-item>
              <text:list-item>
                <text:p text:style-name="P1"><text:span text:style-name="T1">Długość przerw- 60 sekund</text:span></text:p>
              </text:list-item>
              <text:list-item>
                <text:p text:style-name="P1"><text:span text:style-name="T1">Intensywność- 70-80%</text:span></text:p>
                <text:p text:style-name="P1"><text:span text:style-name="T1"/></text:p>
              </text:list-item>
              <text:list-item>
                <text:p text:style-name="P1"><text:span text:style-name="T1">Cel- Wzmocnienie mięśnia czworogłowego uda oraz mięśni pośladkowych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4.505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P.W. Stań w lekkim rozkroku.</text:span></text:p>
              </text:list-header>
              <text:list-item>
                <text:p text:style-name="P1"><text:span text:style-name="T1">Oprzyj ręce na końcach dwóch kijków.</text:span></text:p>
              </text:list-item>
              <text:list-item>
                <text:p text:style-name="P1"><text:span text:style-name="T1">Dolne końce kijków ustaw blisko siebie.</text:span></text:p>
              </text:list-item>
              <text:list-item>
                <text:p text:style-name="P1"><text:span text:style-name="T1">Wykonaj głęboki wdech nosem i przenieś ręce jak najdalej w bok.</text:span></text:p>
              </text:list-item>
              <text:list-item>
                <text:p text:style-name="P1"><text:span text:style-name="T1">Powrót do pozycji wyjściowej i zrób długi wydech ustami.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10-15 razy</text:span></text:p>
              </text:list-item>
              <text:list-item>
                <text:p text:style-name="P1"><text:span text:style-name="T1">Serie ćwiczeń 1-2 razy</text:span></text:p>
              </text:list-item>
              <text:list-item>
                <text:p text:style-name="P1"><text:span text:style-name="T1">Długość przerw- 1-2 minuty</text:span></text:p>
              </text:list-item>
              <text:list-item>
                <text:p text:style-name="P1"><text:span text:style-name="T1">Intensywność- 30-50%</text:span></text:p>
                <text:p text:style-name="P1"><text:span text:style-name="T1"/></text:p>
              </text:list-item>
              <text:list-item>
                <text:p text:style-name="P1"><text:span text:style-name="T1">Cel- Rozluźnienie klatki piersiowej, dotlenienie organizmu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6.259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P.W. Połóż się na plecach</text:span></text:p>
              </text:list-header>
              <text:list-item>
                <text:p text:style-name="P1"><text:span text:style-name="T1">Unieś jedną nogę i przyciągnij do klatki piersiowej.</text:span></text:p>
              </text:list-item>
              <text:list-item>
                <text:p text:style-name="P1"><text:span text:style-name="T1">Obejmij uniesioną nogę rękami, drugą kończynę zegnij w kolanie.</text:span></text:p>
              </text:list-item>
              <text:list-item>
                <text:p text:style-name="P1"><text:span text:style-name="T1">Palce stóp skieruj do góry.</text:span></text:p>
              </text:list-item>
              <text:list-item>
                <text:p text:style-name="P1"><text:span text:style-name="T1">Delikatnie, impulsami, wbijaj piętę pionowo w podłogę</text:span></text:p>
              </text:list-item>
              <text:list-item>
                <text:p text:style-name="P1"><text:span text:style-name="T1">Wykonaj 20 powtórzeń.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10-15 razy</text:span></text:p>
              </text:list-item>
              <text:list-item>
                <text:p text:style-name="P1"><text:span text:style-name="T1">Serie ćwiczeń 2-3 razy</text:span></text:p>
              </text:list-item>
              <text:list-item>
                <text:p text:style-name="P1"><text:span text:style-name="T1">Długość przerw- 30-60 sekund</text:span></text:p>
              </text:list-item>
              <text:list-item>
                <text:p text:style-name="P1"><text:span text:style-name="T1">Intensywność- 50-60%</text:span></text:p>
                <text:p text:style-name="P1"><text:span text:style-name="T1"/></text:p>
              </text:list-item>
              <text:list-item>
                <text:p text:style-name="P1"><text:span text:style-name="T1">Cel- Uświadomienie sobie istnienia dna miednicy i zapanowanie nad ich pracą oraz ich wzmocnienie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10" draw:layer="layout" svg:width="25.199cm" svg:height="15.759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P.W. Połóż się na plecach.</text:span></text:p>
              </text:list-header>
              <text:list-item>
                <text:p text:style-name="P1"><text:span text:style-name="T1">Ugnij nogi w stawach biodrowych i kolanowych, stopy oprzyj na podłożu.</text:span></text:p>
              </text:list-item>
              <text:list-item>
                <text:p text:style-name="P1"><text:span text:style-name="T1">Ręce rozrzuć w bok, w jednej chwyć nieduży przedmiot.</text:span></text:p>
              </text:list-item>
              <text:list-item>
                <text:p text:style-name="P1"><text:span text:style-name="T1">Przyciągaj kolana do brzucha z wydechem i przenoś przedmot do drugiej ręki.</text:span></text:p>
              </text:list-item>
              <text:list-item>
                <text:p text:style-name="P1"><text:span text:style-name="T1">Wróć do pozycji wyjściowej z wdechem nosem.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10 razy</text:span></text:p>
              </text:list-item>
              <text:list-item>
                <text:p text:style-name="P1"><text:span text:style-name="T1">Serie ćwiczeń 1-2 razy</text:span></text:p>
              </text:list-item>
              <text:list-item>
                <text:p text:style-name="P1"><text:span text:style-name="T1">Długość przerw- 1-2 minuty</text:span></text:p>
              </text:list-item>
              <text:list-item>
                <text:p text:style-name="P1"><text:span text:style-name="T1">Intensywność- 60-80%</text:span></text:p>
                <text:p text:style-name="P1"><text:span text:style-name="T1"/></text:p>
              </text:list-item>
              <text:list-item>
                <text:p text:style-name="P1"><text:span text:style-name="T1">Cel- Poprawa siły mięsni brzucha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P.W. Usiądź na dużej piłce.</text:span></text:p>
              </text:list-header>
              <text:list-item>
                <text:p text:style-name="P1"><text:span text:style-name="T1">Ręce ugnij w łokciach i wznieś bokiem w górę.</text:span></text:p>
              </text:list-item>
              <text:list-item>
                <text:p text:style-name="P1"><text:span text:style-name="T1">Skieruj dłonie w przód.</text:span></text:p>
              </text:list-item>
              <text:list-item>
                <text:p text:style-name="P1"><text:span text:style-name="T1">Skręć głowę z dmuchnięciem w kciuk.</text:span></text:p>
              </text:list-item>
              <text:list-item>
                <text:p text:style-name="P1"><text:span text:style-name="T1">Wróć do pozycji wyjściowej.</text:span></text:p>
              </text:list-item>
              <text:list-item>
                <text:p text:style-name="P1"><text:span text:style-name="T1">Powtórz ćwiczenie w drugą stronę.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10-15 razy</text:span></text:p>
              </text:list-item>
              <text:list-item>
                <text:p text:style-name="P1"><text:span text:style-name="T1">Serie ćwiczeń 1-2 razy</text:span></text:p>
              </text:list-item>
              <text:list-item>
                <text:p text:style-name="P1"><text:span text:style-name="T1">Długość przerw- 1-2 minuty</text:span></text:p>
              </text:list-item>
              <text:list-item>
                <text:p text:style-name="P1"><text:span text:style-name="T1">Intensywność- 40-60%</text:span></text:p>
                <text:p text:style-name="P1"><text:span text:style-name="T1"/></text:p>
              </text:list-item>
              <text:list-item>
                <text:p text:style-name="P1"><text:span text:style-name="T1">Cel- Poprawa funkcji oddechowych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7.513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P.W. Połóż się na plecach.</text:span></text:p>
              </text:list-header>
              <text:list-item>
                <text:p text:style-name="P1"><text:span text:style-name="T1">Ręce rozłóż na boki.</text:span></text:p>
              </text:list-item>
              <text:list-item>
                <text:p text:style-name="P1"><text:span text:style-name="T1">Ugnij kolana, nogi oraz stopy złącz i ustaw na podłożu.</text:span></text:p>
              </text:list-item>
              <text:list-item>
                <text:p text:style-name="P1"><text:span text:style-name="T1">Unieś miednicę do góry bez odrywania kręgosłupa lędźwiowego od podłoża.</text:span></text:p>
              </text:list-item>
              <text:list-item>
                <text:p text:style-name="P1"><text:span text:style-name="T1">Napnij wszystkie mięśnie brzucha, wytrzymaj 3-5 sekund.</text:span></text:p>
              </text:list-item>
              <text:list-item>
                <text:p text:style-name="P1"><text:span text:style-name="T1">Rozluźnij napięcie.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item>
                <text:p text:style-name="P1"><text:span text:style-name="T1">Powtórzenia-10 razy</text:span></text:p>
              </text:list-item>
              <text:list-item>
                <text:p text:style-name="P1"><text:span text:style-name="T1">Serie ćwiczeń 2-3 razy</text:span></text:p>
              </text:list-item>
              <text:list-item>
                <text:p text:style-name="P1"><text:span text:style-name="T1">Długość przerw- 30-60 sekunnd</text:span></text:p>
              </text:list-item>
              <text:list-item>
                <text:p text:style-name="P1"><text:span text:style-name="T1">Intensywność- 60-70%</text:span></text:p>
                <text:p text:style-name="P1"><text:span text:style-name="T1"/></text:p>
              </text:list-item>
              <text:list-item>
                <text:p text:style-name="P1"><text:span text:style-name="T1">Cel- Wzmocnienie mięśni krocza i dna miednicy, profilaktyka nietrzymania moczu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7H38M45S</meta:editing-duration>
    <meta:editing-cycles>16</meta:editing-cycles>
    <meta:generator>OpenOffice/4.1.1$Win32 OpenOffice.org_project/411m6$Build-9775</meta:generator>
    <dc:date>2017-06-22T12:52:58.88</dc:date>
    <dc:creator>Katarzyna Grzanka</dc:creator>
    <meta:document-statistic meta:object-count="208"/>
  </office:meta>
</office:document-meta>
</file>